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6pt" style:font-size-asian="6pt" style:font-size-complex="6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line-height="100%"/>
      <style:text-properties fo:font-size="10pt" style:font-size-asian="10pt" style:font-size-complex="10pt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.................................................</text:p>
      <text:p text:style-name="P9">.................................................</text:p>
      <text:p text:style-name="P9">.................................................</text:p>
      <text:p text:style-name="P12">Oświadczenie</text:p>
      <text:p text:style-name="P3"/>
      <text:p text:style-name="P1">Ja, niżej podpisany <text:s/>oświadczam, że od dnia.................................... w mieszkaniu nr ........... <text:line-break/>przy ulicy ..................................................... w Nisku zamieszkuje .................... osób. </text:p>
      <text:p text:style-name="P1"><text:span text:style-name="T2">Oświadczam także, że odpady będą <text:s/>segregowane / niesegregowane*. <text:s/></text:span>Oświadczam, że podane przeze mnie dane są zgodne z prawdą. Zobowiązuję się do pisemnego zgłaszania zaistniałych zmian.</text:p>
      <text:p text:style-name="P1"/>
      <text:p text:style-name="P2">Nisko, dnia ..........................................<text:tab/><text:tab/><text:tab/><text:tab/><text:tab/>...................................................</text:p>
      <text:p text:style-name="P2"><text:tab/><text:tab/><text:tab/><text:tab/><text:tab/><text:tab/><text:tab/><text:tab/><text:tab/><text:tab/> <text:s text:c="12"/><text:span text:style-name="T1">(czytelny podpis)</text:span></text:p>
      <text:p text:style-name="P4"/>
      <text:p text:style-name="P4">Niniejsze oświadczenie składane do Spółdzielni Mieszkaniowej Lokatorsko – Własnościowej w Nisku ul. Kwiatkowskiego 2b, <text:line-break/>37 – 400 Nisko służyć będzie:</text:p>
      <text:p text:style-name="P4">1. do wypełnienia deklaracji zgodnie z <text:span text:style-name="T4">Uchwałą Nr XVII/132/19 Rady Miejskiej w Nisku </text:span><text:span text:style-name="T3">z dnia 29.10.2019r. </text:span>w sprawie przyjęcia miesięcznych stawek opłat tj.:</text:p>
      <text:list xml:id="list34718289" text:style-name="L1">
        <text:list-item>
          <text:p text:style-name="P13">24,60 zł (brutto) za osobę zamieszkałą jeżeli odpady będą segregowane</text:p>
        </text:list-item>
        <text:list-item>
          <text:p text:style-name="P13">50 zł (brutto) za osobę zamieszkałą jeżeli odpady będą niesegregowane</text:p>
        </text:list-item>
      </text:list>
      <text:p text:style-name="P4"><text:s text:c="4"/>a także każdą inną Uchwałą podjętą przez Radę Miasta w Nisku po terminie złożenia niniejszego oświadczenia.</text:p>
      <text:p text:style-name="P4">2. ewidencji liczby zamieszkałych osób od których Spółdzielnia może pobierać opłaty zgodnie z uchwalonymi Regulaminami obowiązującymi w Spółdzielni.</text:p>
      <text:p text:style-name="P4"/>
      <text:p text:style-name="P5"><text:s/>*(niepotrzebne skreślić)</text:p>
      <text:p text:style-name="P5"/>
      <text:p text:style-name="P2">...................................................................................................................................................................................</text:p>
      <text:p text:style-name="P6"><text:tab/><text:tab/><text:tab/><text:tab/><text:tab/><text:tab/><text:tab/><text:tab/><text:tab/><text:tab/>(Tu można odciąć)</text:p>
      <text:p text:style-name="P7"/>
      <text:p text:style-name="P10">Prosimy Pana/Panią o złożenie powyższego oświadczenia niezwłocznie w biurze Spółdzielni Mieszkaniowej Lokatorsko – Własnościowej w Nisku przy ul. Kwiatkowskiego 2b – <text:s/>w godzinach pracy Spółdzielni t.j.:</text:p>
      <text:list xml:id="list34726806" text:style-name="L2">
        <text:list-item>
          <text:p text:style-name="P14">poniedziałek – piątek – 7<text:span text:style-name="T5">30 </text:span>– 15<text:span text:style-name="T5">30</text:span></text:p>
          <text:p text:style-name="P15"><text:span text:style-name="T6"/></text:p>
        </text:list-item>
      </text:list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2cm" fo:margin-bottom="0.45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1M12S</meta:editing-duration>
    <meta:editing-cycles>40</meta:editing-cycles>
    <meta:generator>OpenOffice.org/3.3$Win32 OpenOffice.org_project/330m20$Build-9567</meta:generator>
    <dc:date>2019-12-05T14:52:14.65</dc:date>
    <meta:print-date>2019-12-05T13:46:38.91</meta:print-date>
    <meta:document-statistic meta:table-count="0" meta:image-count="0" meta:object-count="0" meta:page-count="1" meta:paragraph-count="19" meta:word-count="193" meta:character-count="1885"/>
    <meta:user-defined meta:name="Info 1"/>
    <meta:user-defined meta:name="Info 2"/>
    <meta:user-defined meta:name="Info 3"/>
    <meta:user-defined meta:name="Info 4"/>
  </office:meta>
</office:document-meta>
</file>